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Cm Cm D# Bb x2)</text:p>
      <text:p>Die ganze <text:span text:style-name="Measure_20__23_1">Na</text:span>tion <text:span text:style-name="Measure_20__23_2">kennt</text:span> ihn schon <text:s text:c="4"/>G# <text:s/>D# <text:s/>G# D#</text:p>
      <text:p>Alle singen <text:span text:style-name="Measure_20__23_2">mit</text:span> <text:s text:c="21"/>G# <text:s/>D# <text:s/>G G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Cm Cm G# G#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Cm Cm G# G# x2) - D#-Bb G#-G Bb-G Cm - Bb-G C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